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P2" style:parent-style-name="Textbody" style:family="paragraph">
      <style:paragraph-properties fo:text-align="center"/>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P3" style:parent-style-name="Textbody" style:family="paragraph">
      <style:paragraph-properties fo:text-align="center"/>
    </style:style>
    <style:style style:name="T4"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6" style:parent-style-name="Textbody" style:family="paragraph">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7" style:parent-style-name="Textbody" style:family="paragraph">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8" style:parent-style-name="Textbody" style:family="paragraph">
      <style:paragraph-properties>
        <style:tab-stops>
          <style:tab-stop style:type="center" style:position="3.3458in"/>
        </style:tab-stops>
      </style:paragraph-properties>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9" style:parent-style-name="Textbody" style:family="paragraph">
      <style:paragraph-properties>
        <style:tab-stops>
          <style:tab-stop style:type="center" style:position="3.3458in"/>
        </style:tab-stops>
      </style:paragraph-properties>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10" style:parent-style-name="Textbody" style:family="paragraph">
      <style:paragraph-properties>
        <style:tab-stops>
          <style:tab-stop style:type="center" style:position="3.3458in"/>
        </style:tab-stops>
      </style:paragraph-properties>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language-complex="ar" style:country-complex="SA"/>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5pt" style:font-size-asian="15pt" style:font-size-complex="15pt" fo:language="ru" fo:country="RU" style:language-asian="ru" style:country-asian="RU" style:language-complex="ar" style:country-complex="SA"/>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StrongEmphasis" style:family="text">
      <style:text-properties fo:font-size="14pt" style:font-size-asian="14pt" style:font-size-complex="14pt"/>
    </style:style>
    <style:style style:name="P17" style:parent-style-name="Textbody" style:family="paragraph">
      <style:paragraph-properties fo:text-align="justify"/>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2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P24" style:parent-style-name="Textbody" style:family="paragraph">
      <style:paragraph-properties fo:text-align="justify"/>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style:style>
    <style:style style:name="P29" style:parent-style-name="Textbody" style:family="paragraph">
      <style:paragraph-properties fo:text-align="justify"/>
      <style:text-properties fo:font-size="14pt" style:font-size-asian="14pt" style:font-size-complex="14pt"/>
    </style:style>
    <style:style style:name="P30" style:parent-style-name="Textbody" style:family="paragraph">
      <style:paragraph-properties fo:text-align="justify"/>
      <style:text-properties fo:font-size="14pt" style:font-size-asian="14pt" style:font-size-complex="14pt"/>
    </style:style>
    <style:style style:name="P31" style:parent-style-name="Textbody" style:family="paragraph">
      <style:paragraph-properties fo:text-align="justify"/>
    </style:style>
    <style:style style:name="T32" style:parent-style-name="Основнойшрифтабзаца" style:family="text">
      <style:text-properties fo:font-size="14pt" style:font-size-asian="14pt" style:font-size-complex="14pt"/>
    </style:style>
    <style:style style:name="T33" style:parent-style-name="StrongEmphasis" style:family="text">
      <style:text-properties fo:font-size="14pt" style:font-size-asian="14pt" style:font-size-complex="14pt"/>
    </style:style>
    <style:style style:name="T34" style:parent-style-name="StrongEmphasis" style:family="text">
      <style:text-properties fo:font-size="14pt" style:font-size-asian="14pt" style:font-size-complex="14pt"/>
    </style:style>
    <style:style style:name="P35" style:parent-style-name="Textbody" style:family="paragraph">
      <style:paragraph-properties fo:text-align="justify"/>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style:style>
    <style:style style:name="P39" style:parent-style-name="Textbody" style:family="paragraph">
      <style:paragraph-properties fo:text-align="justify" fo:margin-bottom="0in"/>
      <style:text-properties fo:font-size="14pt" style:font-size-asian="14pt" style:font-size-complex="14pt"/>
    </style:style>
    <style:style style:name="P40" style:parent-style-name="Textbody" style:family="paragraph">
      <style:paragraph-properties fo:text-align="justify" fo:margin-bottom="0in"/>
      <style:text-properties fo:font-size="14pt" style:font-size-asian="14pt" style:font-size-complex="14pt"/>
    </style:style>
    <style:style style:name="P41" style:parent-style-name="Textbody" style:family="paragraph">
      <style:paragraph-properties fo:text-align="justify" fo:margin-bottom="0in"/>
      <style:text-properties fo:font-size="14pt" style:font-size-asian="14pt" style:font-size-complex="14pt"/>
    </style:style>
    <style:style style:name="P42" style:parent-style-name="Textbody" style:family="paragraph">
      <style:paragraph-properties fo:text-align="justify"/>
      <style:text-properties fo:font-size="14pt" style:font-size-asian="14pt" style:font-size-complex="14pt"/>
    </style:style>
    <style:style style:name="P43" style:parent-style-name="Textbody" style:family="paragraph">
      <style:paragraph-properties fo:text-align="justify"/>
      <style:text-properties fo:font-size="14pt" style:font-size-asian="14pt" style:font-size-complex="14pt"/>
    </style:style>
    <style:style style:name="P44" style:parent-style-name="Textbody" style:family="paragraph">
      <style:paragraph-properties fo:text-align="justify"/>
      <style:text-properties fo:font-size="14pt" style:font-size-asian="14pt" style:font-size-complex="14pt"/>
    </style:style>
    <style:style style:name="P45" style:parent-style-name="Textbody" style:family="paragraph">
      <style:paragraph-properties fo:text-align="justify"/>
      <style:text-properties fo:font-size="14pt" style:font-size-asian="14pt" style:font-size-complex="14pt"/>
    </style:style>
    <style:style style:name="P46" style:parent-style-name="Textbody" style:family="paragraph">
      <style:paragraph-properties fo:text-align="justify"/>
      <style:text-properties fo:font-size="14pt" style:font-size-asian="14pt" style:font-size-complex="14pt"/>
    </style:style>
    <style:style style:name="P47" style:parent-style-name="Textbody" style:family="paragraph">
      <style:paragraph-properties fo:text-align="justify"/>
      <style:text-properties fo:font-size="14pt" style:font-size-asian="14pt" style:font-size-complex="14pt"/>
    </style:style>
    <style:style style:name="P48" style:parent-style-name="Textbody" style:family="paragraph">
      <style:paragraph-properties fo:text-align="justify"/>
      <style:text-properties fo:font-size="14pt" style:font-size-asian="14pt" style:font-size-complex="14pt"/>
    </style:style>
    <style:style style:name="P49" style:parent-style-name="Textbody" style:family="paragraph">
      <style:paragraph-properties fo:text-align="justify"/>
      <style:text-properties fo:font-size="14pt" style:font-size-asian="14pt" style:font-size-complex="14pt"/>
    </style:style>
    <style:style style:name="P50" style:parent-style-name="Textbody" style:family="paragraph">
      <style:paragraph-properties fo:text-align="justify"/>
      <style:text-properties fo:font-size="14pt" style:font-size-asian="14pt" style:font-size-complex="14pt"/>
    </style:style>
    <style:style style:name="P51" style:parent-style-name="Textbody" style:family="paragraph">
      <style:paragraph-properties fo:text-align="justify"/>
      <style:text-properties fo:font-size="14pt" style:font-size-asian="14pt" style:font-size-complex="14pt"/>
    </style:style>
    <style:style style:name="P52" style:parent-style-name="Textbody" style:family="paragraph">
      <style:paragraph-properties fo:text-align="justify"/>
      <style:text-properties fo:font-size="14pt" style:font-size-asian="14pt" style:font-size-complex="14pt"/>
    </style:style>
    <style:style style:name="P53" style:parent-style-name="Textbody" style:family="paragraph">
      <style:paragraph-properties fo:text-align="justify"/>
      <style:text-properties fo:font-size="14pt" style:font-size-asian="14pt" style:font-size-complex="14pt"/>
    </style:style>
    <style:style style:name="P54" style:parent-style-name="Textbody" style:family="paragraph">
      <style:paragraph-properties fo:text-align="justify"/>
      <style:text-properties fo:font-size="14pt" style:font-size-asian="14pt" style:font-size-complex="14pt"/>
    </style:style>
    <style:style style:name="P55" style:parent-style-name="Textbody" style:family="paragraph">
      <style:paragraph-properties fo:text-align="justify"/>
      <style:text-properties fo:font-size="14pt" style:font-size-asian="14pt" style:font-size-complex="14pt"/>
    </style:style>
    <style:style style:name="P56" style:parent-style-name="Textbody" style:family="paragraph">
      <style:paragraph-properties fo:text-align="justify"/>
      <style:text-properties fo:font-size="14pt" style:font-size-asian="14pt" style:font-size-complex="14pt"/>
    </style:style>
    <style:style style:name="P57" style:parent-style-name="Textbody" style:family="paragraph">
      <style:paragraph-properties fo:text-align="justify"/>
      <style:text-properties fo:font-size="14pt" style:font-size-asian="14pt" style:font-size-complex="14pt"/>
    </style:style>
    <style:style style:name="P58" style:parent-style-name="Textbody" style:family="paragraph">
      <style:paragraph-properties fo:text-align="justify"/>
      <style:text-properties fo:font-size="14pt" style:font-size-asian="14pt" style:font-size-complex="14pt"/>
    </style:style>
    <style:style style:name="P59" style:parent-style-name="Textbody" style:family="paragraph">
      <style:paragraph-properties fo:text-align="justify"/>
      <style:text-properties fo:font-size="14pt" style:font-size-asian="14pt" style:font-size-complex="14pt"/>
    </style:style>
    <style:style style:name="P60" style:parent-style-name="Textbody" style:family="paragraph">
      <style:paragraph-properties fo:text-align="justify"/>
      <style:text-properties fo:font-size="14pt" style:font-size-asian="14pt" style:font-size-complex="14pt"/>
    </style:style>
    <style:style style:name="P61" style:parent-style-name="Textbody" style:family="paragraph">
      <style:paragraph-properties fo:text-align="justify"/>
      <style:text-properties fo:font-size="14pt" style:font-size-asian="14pt" style:font-size-complex="14pt"/>
    </style:style>
    <style:style style:name="P62" style:parent-style-name="Textbody" style:family="paragraph">
      <style:paragraph-properties fo:text-align="justify"/>
      <style:text-properties fo:font-size="14pt" style:font-size-asian="14pt" style:font-size-complex="14pt"/>
    </style:style>
    <style:style style:name="P63" style:parent-style-name="Textbody" style:family="paragraph">
      <style:paragraph-properties fo:text-align="justify"/>
      <style:text-properties fo:font-size="14pt" style:font-size-asian="14pt" style:font-size-complex="14pt"/>
    </style:style>
    <style:style style:name="P64" style:parent-style-name="Textbody" style:family="paragraph">
      <style:paragraph-properties fo:text-align="justify"/>
      <style:text-properties fo:font-size="14pt" style:font-size-asian="14pt" style:font-size-complex="14pt"/>
    </style:style>
    <style:style style:name="P65" style:parent-style-name="Textbody" style:family="paragraph">
      <style:paragraph-properties fo:text-align="justify"/>
      <style:text-properties fo:font-size="14pt" style:font-size-asian="14pt" style:font-size-complex="14pt"/>
    </style:style>
    <style:style style:name="P66" style:parent-style-name="Textbody" style:family="paragraph">
      <style:paragraph-properties fo:text-align="justify"/>
      <style:text-properties fo:font-size="14pt" style:font-size-asian="14pt" style:font-size-complex="14pt"/>
    </style:style>
    <style:style style:name="P67" style:parent-style-name="Textbody" style:family="paragraph">
      <style:paragraph-properties fo:text-align="justify"/>
      <style:text-properties fo:font-size="14pt" style:font-size-asian="14pt" style:font-size-complex="14pt"/>
    </style:style>
    <style:style style:name="P68" style:parent-style-name="Textbody" style:family="paragraph">
      <style:paragraph-properties fo:text-align="justify"/>
      <style:text-properties fo:font-size="14pt" style:font-size-asian="14pt" style:font-size-complex="14pt"/>
    </style:style>
    <style:style style:name="P69" style:parent-style-name="Textbody" style:family="paragraph">
      <style:paragraph-properties fo:text-align="justify"/>
    </style:style>
    <style:style style:name="T70" style:parent-style-name="StrongEmphasis" style:family="text">
      <style:text-properties fo:font-size="14pt" style:font-size-asian="14pt" style:font-size-complex="14pt" fo:language="ru" fo:country="RU"/>
    </style:style>
    <style:style style:name="P71" style:parent-style-name="Textbody" style:family="paragraph">
      <style:paragraph-properties fo:text-align="justify"/>
    </style:style>
    <style:style style:name="T72" style:parent-style-name="StrongEmphasis" style:family="text">
      <style:text-properties fo:font-size="14pt" style:font-size-asian="14pt" style:font-size-complex="14pt" fo:language="ru" fo:country="RU"/>
    </style:style>
    <style:style style:name="T73" style:parent-style-name="StrongEmphasis" style:family="text">
      <style:text-properties fo:font-size="14pt" style:font-size-asian="14pt" style:font-size-complex="14pt"/>
    </style:style>
    <style:style style:name="P74" style:parent-style-name="Textbody" style:family="paragraph">
      <style:paragraph-properties fo:text-align="justify"/>
    </style:style>
    <style:style style:name="P75" style:parent-style-name="Textbody" style:family="paragraph">
      <style:paragraph-properties fo:text-align="justify"/>
      <style:text-properties fo:font-size="14pt" style:font-size-asian="14pt" style:font-size-complex="14pt"/>
    </style:style>
    <style:style style:name="P76" style:parent-style-name="Textbody" style:family="paragraph">
      <style:paragraph-properties fo:text-align="justify"/>
      <style:text-properties fo:font-size="14pt" style:font-size-asian="14pt" style:font-size-complex="14pt"/>
    </style:style>
    <style:style style:name="P77" style:parent-style-name="Textbody" style:family="paragraph">
      <style:paragraph-properties fo:text-align="justify"/>
      <style:text-properties fo:font-size="14pt" style:font-size-asian="14pt" style:font-size-complex="14pt"/>
    </style:style>
    <style:style style:name="P78" style:parent-style-name="Textbody" style:family="paragraph">
      <style:paragraph-properties fo:text-align="justify"/>
      <style:text-properties fo:font-size="14pt" style:font-size-asian="14pt" style:font-size-complex="14pt"/>
    </style:style>
    <style:style style:name="P79" style:parent-style-name="Textbody" style:family="paragraph">
      <style:paragraph-properties fo:text-align="justify"/>
      <style:text-properties fo:font-size="14pt" style:font-size-asian="14pt" style:font-size-complex="14pt"/>
    </style:style>
    <style:style style:name="P80" style:parent-style-name="Textbody" style:family="paragraph">
      <style:paragraph-properties fo:text-align="justify"/>
      <style:text-properties fo:font-size="14pt" style:font-size-asian="14pt" style:font-size-complex="14pt"/>
    </style:style>
    <style:style style:name="P81" style:parent-style-name="Textbody" style:family="paragraph">
      <style:paragraph-properties fo:text-align="justify"/>
      <style:text-properties fo:font-size="14pt" style:font-size-asian="14pt" style:font-size-complex="14pt"/>
    </style:style>
    <style:style style:name="P82" style:parent-style-name="Textbody" style:family="paragraph">
      <style:paragraph-properties fo:text-align="justify"/>
      <style:text-properties fo:font-size="14pt" style:font-size-asian="14pt" style:font-size-complex="14pt"/>
    </style:style>
    <style:style style:name="P83" style:parent-style-name="Textbody" style:family="paragraph">
      <style:paragraph-properties fo:text-align="justify"/>
      <style:text-properties fo:font-size="14pt" style:font-size-asian="14pt" style:font-size-complex="14pt"/>
    </style:style>
    <style:style style:name="P84" style:parent-style-name="Textbody" style:family="paragraph">
      <style:paragraph-properties fo:text-align="justify"/>
      <style:text-properties fo:font-size="14pt" style:font-size-asian="14pt" style:font-size-complex="14pt"/>
    </style:style>
    <style:style style:name="P85" style:parent-style-name="Textbody" style:family="paragraph">
      <style:paragraph-properties fo:text-align="justify"/>
      <style:text-properties fo:font-size="14pt" style:font-size-asian="14pt" style:font-size-complex="14pt"/>
    </style:style>
    <style:style style:name="P86" style:parent-style-name="Textbody" style:family="paragraph">
      <style:paragraph-properties fo:text-align="justify"/>
      <style:text-properties fo:font-size="14pt" style:font-size-asian="14pt" style:font-size-complex="14pt"/>
    </style:style>
    <style:style style:name="P87" style:parent-style-name="Textbody" style:family="paragraph">
      <style:paragraph-properties fo:text-align="justify"/>
      <style:text-properties fo:font-size="14pt" style:font-size-asian="14pt" style:font-size-complex="14pt"/>
    </style:style>
    <style:style style:name="P88" style:parent-style-name="Textbody" style:family="paragraph">
      <style:paragraph-properties fo:text-align="justify"/>
      <style:text-properties fo:font-size="14pt" style:font-size-asian="14pt" style:font-size-complex="14pt"/>
    </style:style>
    <style:style style:name="P89" style:parent-style-name="Textbody" style:family="paragraph">
      <style:paragraph-properties fo:text-align="justify"/>
      <style:text-properties fo:font-size="14pt" style:font-size-asian="14pt" style:font-size-complex="14pt"/>
    </style:style>
    <style:style style:name="P90" style:parent-style-name="Textbody" style:family="paragraph">
      <style:paragraph-properties fo:text-align="justify"/>
      <style:text-properties fo:font-size="14pt" style:font-size-asian="14pt" style:font-size-complex="14pt"/>
    </style:style>
    <style:style style:name="P91" style:parent-style-name="Textbody" style:family="paragraph">
      <style:paragraph-properties fo:text-align="justify"/>
      <style:text-properties fo:font-size="14pt" style:font-size-asian="14pt" style:font-size-complex="14pt"/>
    </style:style>
    <style:style style:name="P92" style:parent-style-name="Textbody" style:family="paragraph">
      <style:paragraph-properties fo:text-align="justify"/>
      <style:text-properties fo:font-size="14pt" style:font-size-asian="14pt" style:font-size-complex="14pt"/>
    </style:style>
    <style:style style:name="P93" style:parent-style-name="Textbody" style:family="paragraph">
      <style:paragraph-properties fo:text-align="center"/>
    </style:style>
    <style:style style:name="T94" style:parent-style-name="StrongEmphasis" style:family="text">
      <style:text-properties fo:font-size="14pt" style:font-size-asian="14pt" style:font-size-complex="14pt"/>
    </style:style>
    <style:style style:name="T95" style:parent-style-name="StrongEmphasis" style:family="text">
      <style:text-properties fo:font-size="14pt" style:font-size-asian="14pt" style:font-size-complex="14pt"/>
    </style:style>
    <style:style style:name="P96" style:parent-style-name="Textbody" style:family="paragraph">
      <style:paragraph-properties fo:text-align="justify"/>
      <style:text-properties fo:font-size="14pt" style:font-size-asian="14pt" style:font-size-complex="14pt"/>
    </style:style>
    <style:style style:name="P97" style:parent-style-name="Textbody" style:family="paragraph">
      <style:paragraph-properties fo:text-align="justify"/>
      <style:text-properties fo:font-size="14pt" style:font-size-asian="14pt" style:font-size-complex="14pt"/>
    </style:style>
    <style:style style:name="P98" style:parent-style-name="Textbody" style:family="paragraph">
      <style:paragraph-properties fo:text-align="justify"/>
      <style:text-properties fo:font-size="14pt" style:font-size-asian="14pt" style:font-size-complex="14pt"/>
    </style:style>
    <style:style style:name="P99" style:parent-style-name="Textbody" style:family="paragraph">
      <style:paragraph-properties fo:text-align="justify"/>
      <style:text-properties fo:font-size="14pt" style:font-size-asian="14pt" style:font-size-complex="14pt"/>
    </style:style>
    <style:style style:name="P100" style:parent-style-name="Textbody" style:family="paragraph">
      <style:paragraph-properties fo:text-align="justify"/>
      <style:text-properties fo:font-size="14pt" style:font-size-asian="14pt" style:font-size-complex="14pt"/>
    </style:style>
    <style:style style:name="P101" style:parent-style-name="Textbody" style:family="paragraph">
      <style:paragraph-properties fo:text-align="justify"/>
      <style:text-properties fo:font-size="14pt" style:font-size-asian="14pt" style:font-size-complex="14pt"/>
    </style:style>
    <style:style style:name="P102" style:parent-style-name="Textbody" style:family="paragraph">
      <style:paragraph-properties fo:text-align="justify"/>
      <style:text-properties fo:font-size="14pt" style:font-size-asian="14pt" style:font-size-complex="14pt"/>
    </style:style>
    <style:style style:name="P103" style:parent-style-name="Textbody" style:family="paragraph">
      <style:paragraph-properties fo:text-align="justify"/>
      <style:text-properties fo:font-size="14pt" style:font-size-asian="14pt" style:font-size-complex="14pt"/>
    </style:style>
    <style:style style:name="P104" style:parent-style-name="Textbody" style:family="paragraph">
      <style:paragraph-properties fo:text-align="justify"/>
      <style:text-properties fo:font-size="14pt" style:font-size-asian="14pt" style:font-size-complex="14pt"/>
    </style:style>
    <style:style style:name="P105" style:parent-style-name="Textbody" style:family="paragraph">
      <style:paragraph-properties fo:text-align="justify"/>
      <style:text-properties fo:font-size="14pt" style:font-size-asian="14pt" style:font-size-complex="14pt"/>
    </style:style>
    <style:style style:name="P106" style:parent-style-name="Textbody" style:family="paragraph">
      <style:paragraph-properties fo:text-align="justify"/>
      <style:text-properties fo:font-size="14pt" style:font-size-asian="14pt" style:font-size-complex="14pt"/>
    </style:style>
    <style:style style:name="P107" style:parent-style-name="Textbody" style:family="paragraph">
      <style:paragraph-properties fo:text-align="justify"/>
      <style:text-properties fo:font-size="14pt" style:font-size-asian="14pt" style:font-size-complex="14pt"/>
    </style:style>
    <style:style style:name="P108" style:parent-style-name="Textbody" style:family="paragraph">
      <style:paragraph-properties fo:text-align="justify"/>
      <style:text-properties fo:font-size="14pt" style:font-size-asian="14pt" style:font-size-complex="14pt"/>
    </style:style>
    <style:style style:name="P109" style:parent-style-name="Textbody" style:family="paragraph">
      <style:paragraph-properties fo:text-align="justify"/>
      <style:text-properties fo:font-size="14pt" style:font-size-asian="14pt" style:font-size-complex="14pt"/>
    </style:style>
    <style:style style:name="P110" style:parent-style-name="Textbody" style:family="paragraph">
      <style:paragraph-properties fo:text-align="justify"/>
      <style:text-properties fo:font-size="14pt" style:font-size-asian="14pt" style:font-size-complex="14pt"/>
    </style:style>
    <style:style style:name="P111" style:parent-style-name="Textbody" style:family="paragraph">
      <style:paragraph-properties fo:text-align="justify"/>
      <style:text-properties fo:font-size="14pt" style:font-size-asian="14pt" style:font-size-complex="14pt"/>
    </style:style>
    <style:style style:name="P112" style:parent-style-name="Textbody" style:family="paragraph">
      <style:paragraph-properties fo:text-align="justify"/>
      <style:text-properties fo:font-size="14pt" style:font-size-asian="14pt" style:font-size-complex="14pt"/>
    </style:style>
    <style:style style:name="P113" style:parent-style-name="Textbody" style:family="paragraph">
      <style:paragraph-properties fo:text-align="justify"/>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P119" style:parent-style-name="Textbody" style:family="paragraph">
      <style:paragraph-properties fo:text-align="justify"/>
      <style:text-properties fo:font-size="14pt" style:font-size-asian="14pt" style:font-size-complex="14pt"/>
    </style:style>
    <style:style style:name="P120" style:parent-style-name="Textbody" style:family="paragraph">
      <style:paragraph-properties fo:text-align="center"/>
    </style:style>
    <style:style style:name="T121" style:parent-style-name="StrongEmphasis" style:family="text">
      <style:text-properties fo:font-size="14pt" style:font-size-asian="14pt" style:font-size-complex="14pt"/>
    </style:style>
    <style:style style:name="P122" style:parent-style-name="Textbody" style:family="paragraph">
      <style:paragraph-properties fo:text-align="justify"/>
      <style:text-properties fo:font-size="14pt" style:font-size-asian="14pt" style:font-size-complex="14pt"/>
    </style:style>
    <style:style style:name="P123" style:parent-style-name="Textbody" style:family="paragraph">
      <style:paragraph-properties fo:text-align="justify"/>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ru" fo:country="RU"/>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fo:language="ru" fo:country="RU"/>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fo:language="ru" fo:country="RU"/>
    </style:style>
    <style:style style:name="P131" style:parent-style-name="Textbody" style:family="paragraph">
      <style:paragraph-properties fo:text-align="justify"/>
      <style:text-properties fo:font-size="14pt" style:font-size-asian="14pt" style:font-size-complex="14pt"/>
    </style:style>
    <style:style style:name="P132" style:parent-style-name="Textbody" style:family="paragraph">
      <style:paragraph-properties fo:text-align="justify"/>
      <style:text-properties fo:font-size="14pt" style:font-size-asian="14pt" style:font-size-complex="14pt"/>
    </style:style>
    <style:style style:name="P133" style:parent-style-name="Textbody" style:family="paragraph">
      <style:paragraph-properties fo:text-align="justify"/>
      <style:text-properties fo:font-size="14pt" style:font-size-asian="14pt" style:font-size-complex="14pt"/>
    </style:style>
    <style:style style:name="P134" style:parent-style-name="Textbody" style:family="paragraph">
      <style:paragraph-properties fo:text-align="justify"/>
      <style:text-properties fo:font-size="14pt" style:font-size-asian="14pt" style:font-size-complex="14pt"/>
    </style:style>
    <style:style style:name="P135" style:parent-style-name="Textbody" style:family="paragraph">
      <style:paragraph-properties fo:text-align="justify"/>
      <style:text-properties fo:font-size="14pt" style:font-size-asian="14pt" style:font-size-complex="14pt"/>
    </style:style>
    <style:style style:name="P136" style:parent-style-name="Textbody" style:family="paragraph">
      <style:paragraph-properties fo:text-align="justify"/>
      <style:text-properties fo:font-size="14pt" style:font-size-asian="14pt" style:font-size-complex="14pt"/>
    </style:style>
    <style:style style:name="P137" style:parent-style-name="Textbody" style:family="paragraph">
      <style:paragraph-properties fo:text-align="justify"/>
      <style:text-properties fo:font-size="14pt" style:font-size-asian="14pt" style:font-size-complex="14pt"/>
    </style:style>
    <style:style style:name="P138" style:parent-style-name="Textbody" style:family="paragraph">
      <style:paragraph-properties fo:text-align="justify"/>
      <style:text-properties fo:font-size="14pt" style:font-size-asian="14pt" style:font-size-complex="14pt"/>
    </style:style>
    <style:style style:name="P139" style:parent-style-name="Textbody" style:family="paragraph">
      <style:paragraph-properties fo:text-align="justify"/>
      <style:text-properties fo:font-size="14pt" style:font-size-asian="14pt" style:font-size-complex="14pt"/>
    </style:style>
    <style:style style:name="P140" style:parent-style-name="Textbody" style:family="paragraph">
      <style:paragraph-properties fo:text-align="justify"/>
      <style:text-properties fo:font-size="14pt" style:font-size-asian="14pt" style:font-size-complex="14pt"/>
    </style:style>
    <style:style style:name="P141" style:parent-style-name="Textbody" style:family="paragraph">
      <style:paragraph-properties fo:text-align="justify"/>
      <style:text-properties fo:font-size="14pt" style:font-size-asian="14pt" style:font-size-complex="14pt"/>
    </style:style>
    <style:style style:name="P142" style:parent-style-name="Textbody" style:family="paragraph">
      <style:paragraph-properties fo:text-align="justify"/>
      <style:text-properties fo:font-size="14pt" style:font-size-asian="14pt" style:font-size-complex="14pt"/>
    </style:style>
    <style:style style:name="P143" style:parent-style-name="Textbody" style:family="paragraph">
      <style:paragraph-properties fo:text-align="justify"/>
      <style:text-properties fo:font-size="14pt" style:font-size-asian="14pt" style:font-size-complex="14pt"/>
    </style:style>
    <style:style style:name="P144" style:parent-style-name="Textbody" style:family="paragraph">
      <style:paragraph-properties fo:text-align="justify"/>
      <style:text-properties fo:font-size="14pt" style:font-size-asian="14pt" style:font-size-complex="14pt"/>
    </style:style>
    <style:style style:name="P145" style:parent-style-name="Textbody" style:family="paragraph">
      <style:paragraph-properties fo:text-align="justify"/>
      <style:text-properties fo:font-size="14pt" style:font-size-asian="14pt" style:font-size-complex="14pt"/>
    </style:style>
    <style:style style:name="P146" style:parent-style-name="Textbody" style:family="paragraph">
      <style:paragraph-properties fo:text-align="justify"/>
      <style:text-properties fo:font-size="14pt" style:font-size-asian="14pt" style:font-size-complex="14pt"/>
    </style:style>
    <style:style style:name="P147" style:parent-style-name="Textbody" style:family="paragraph">
      <style:paragraph-properties fo:text-align="justify"/>
      <style:text-properties fo:font-size="14pt" style:font-size-asian="14pt" style:font-size-complex="14pt"/>
    </style:style>
    <style:style style:name="P148" style:parent-style-name="Textbody" style:family="paragraph">
      <style:paragraph-properties fo:text-align="justify"/>
      <style:text-properties fo:font-size="14pt" style:font-size-asian="14pt" style:font-size-complex="14pt"/>
    </style:style>
    <style:style style:name="P149" style:parent-style-name="Textbody" style:family="paragraph">
      <style:paragraph-properties fo:text-align="justify"/>
      <style:text-properties fo:font-size="14pt" style:font-size-asian="14pt" style:font-size-complex="14pt"/>
    </style:style>
    <style:style style:name="P150" style:parent-style-name="Textbody" style:family="paragraph">
      <style:paragraph-properties fo:text-align="justify"/>
      <style:text-properties fo:font-size="14pt" style:font-size-asian="14pt" style:font-size-complex="14pt"/>
    </style:style>
    <style:style style:name="P151" style:parent-style-name="Textbody" style:family="paragraph">
      <style:paragraph-properties fo:text-align="justify"/>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Textbody" style:family="paragraph">
      <style:paragraph-properties fo:text-align="justify"/>
      <style:text-properties fo:font-size="14pt" style:font-size-asian="14pt" style:font-size-complex="14pt"/>
    </style:style>
    <style:style style:name="P157" style:parent-style-name="Textbody" style:family="paragraph">
      <style:paragraph-properties fo:text-align="justify"/>
      <style:text-properties fo:font-size="14pt" style:font-size-asian="14pt" style:font-size-complex="14pt"/>
    </style:style>
    <style:style style:name="P158" style:parent-style-name="Textbody" style:family="paragraph">
      <style:paragraph-properties fo:text-align="justify"/>
      <style:text-properties fo:font-size="14pt" style:font-size-asian="14pt" style:font-size-complex="14pt"/>
    </style:style>
    <style:style style:name="P159" style:parent-style-name="Textbody" style:family="paragraph">
      <style:paragraph-properties fo:text-align="justify"/>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style:style>
    <style:style style:name="P163" style:parent-style-name="Textbody" style:family="paragraph">
      <style:paragraph-properties fo:text-align="center"/>
    </style:style>
    <style:style style:name="T164" style:parent-style-name="StrongEmphasis" style:family="text">
      <style:text-properties fo:font-size="14pt" style:font-size-asian="14pt" style:font-size-complex="14pt"/>
    </style:style>
    <style:style style:name="T165" style:parent-style-name="StrongEmphasis" style:family="text">
      <style:text-properties fo:font-size="14pt" style:font-size-asian="14pt" style:font-size-complex="14pt"/>
    </style:style>
    <style:style style:name="P166" style:parent-style-name="Textbody" style:family="paragraph">
      <style:text-properties fo:font-size="14pt" style:font-size-asian="14pt" style:font-size-complex="14pt"/>
    </style:style>
    <style:style style:name="P167" style:parent-style-name="Textbody" style:family="paragraph">
      <style:text-properties fo:font-size="14pt" style:font-size-asian="14pt" style:font-size-complex="14pt"/>
    </style:style>
    <style:style style:name="P168" style:parent-style-name="Textbody" style:family="paragraph">
      <style:text-properties fo:font-size="14pt" style:font-size-asian="14pt" style:font-size-complex="14pt"/>
    </style:style>
    <style:style style:name="P169" style:parent-style-name="Textbody" style:family="paragraph">
      <style:paragraph-properties fo:text-align="center"/>
    </style:style>
    <style:style style:name="T170" style:parent-style-name="StrongEmphasis" style:family="text">
      <style:text-properties fo:font-size="14pt" style:font-size-asian="14pt" style:font-size-complex="14pt"/>
    </style:style>
    <style:style style:name="P171" style:parent-style-name="Textbody" style:family="paragraph">
      <style:text-properties fo:font-size="14pt" style:font-size-asian="14pt" style:font-size-complex="14pt"/>
    </style:style>
    <style:style style:name="P172" style:parent-style-name="Textbody" style:family="paragraph">
      <style:text-properties fo:font-size="14pt" style:font-size-asian="14pt" style:font-size-complex="14pt"/>
    </style:style>
    <style:style style:name="P173" style:parent-style-name="Textbody" style:family="paragraph">
      <style:text-properties fo:font-size="14pt" style:font-size-asian="14pt" style:font-size-complex="14pt"/>
    </style:style>
    <style:style style:name="P174" style:parent-style-name="Textbody" style:family="paragraph">
      <style:text-properties fo:font-size="14pt" style:font-size-asian="14pt" style:font-size-complex="14pt"/>
    </style:style>
    <style:style style:name="P175" style:parent-style-name="Textbody" style:family="paragraph">
      <style:text-properties fo:font-size="14pt" style:font-size-asian="14pt" style:font-size-complex="14pt"/>
    </style:style>
    <style:style style:name="P176" style:parent-style-name="Textbody" style:family="paragraph">
      <style:paragraph-properties fo:text-align="center"/>
    </style:style>
    <style:style style:name="T177" style:parent-style-name="StrongEmphasis" style:family="text">
      <style:text-properties fo:font-size="14pt" style:font-size-asian="14pt" style:font-size-complex="14pt"/>
    </style:style>
    <style:style style:name="P178" style:parent-style-name="Textbody" style:family="paragraph">
      <style:paragraph-properties fo:text-align="justify"/>
      <style:text-properties fo:font-size="14pt" style:font-size-asian="14pt" style:font-size-complex="14pt"/>
    </style:style>
    <style:style style:name="P179" style:parent-style-name="Textbody" style:family="paragraph">
      <style:paragraph-properties fo:text-align="justify"/>
    </style:style>
    <style:style style:name="T180" style:parent-style-name="Основнойшрифтабзаца" style:family="text">
      <style:text-properties fo:font-size="14pt" style:font-size-asian="14pt" style:font-size-complex="14pt"/>
    </style:style>
    <style:style style:name="P181" style:parent-style-name="Textbody" style:family="paragraph">
      <style:paragraph-properties fo:text-align="justify"/>
      <style:text-properties fo:font-size="14pt" style:font-size-asian="14pt" style:font-size-complex="14pt"/>
    </style:style>
    <style:style style:name="P182" style:parent-style-name="Textbody" style:family="paragraph">
      <style:paragraph-properties fo:text-align="justify"/>
      <style:text-properties fo:font-size="14pt" style:font-size-asian="14pt" style:font-size-complex="14pt"/>
    </style:style>
    <style:style style:name="P183" style:parent-style-name="Textbody" style:family="paragraph">
      <style:paragraph-properties fo:text-align="justify"/>
      <style:text-properties fo:font-size="14pt" style:font-size-asian="14pt" style:font-size-complex="14pt"/>
    </style:style>
    <style:style style:name="P184" style:parent-style-name="Textbody" style:family="paragraph">
      <style:paragraph-properties fo:text-align="justify"/>
      <style:text-properties fo:font-size="14pt" style:font-size-asian="14pt" style:font-size-complex="14pt"/>
    </style:style>
    <style:style style:name="P185" style:parent-style-name="Textbody" style:family="paragraph">
      <style:paragraph-properties fo:text-align="justify"/>
      <style:text-properties fo:font-size="14pt" style:font-size-asian="14pt" style:font-size-complex="14pt"/>
    </style:style>
    <style:style style:name="P186" style:parent-style-name="Textbody" style:family="paragraph">
      <style:paragraph-properties fo:text-align="justify"/>
      <style:text-properties fo:font-size="14pt" style:font-size-asian="14pt" style:font-size-complex="14pt"/>
    </style:style>
    <style:style style:name="P187" style:parent-style-name="Textbody" style:family="paragraph">
      <style:paragraph-properties fo:text-align="justify"/>
      <style:text-properties fo:font-size="14pt" style:font-size-asian="14pt" style:font-size-complex="14pt"/>
    </style:style>
    <style:style style:name="P188" style:parent-style-name="Textbody" style:family="paragraph">
      <style:paragraph-properties fo:text-align="center"/>
    </style:style>
    <style:style style:name="T189" style:parent-style-name="StrongEmphasis" style:family="text">
      <style:text-properties fo:font-size="14pt" style:font-size-asian="14pt" style:font-size-complex="14pt"/>
    </style:style>
    <style:style style:name="P190" style:parent-style-name="Textbody" style:family="paragraph">
      <style:paragraph-properties fo:text-align="justify"/>
      <style:text-properties fo:font-size="14pt" style:font-size-asian="14pt" style:font-size-complex="14pt"/>
    </style:style>
    <style:style style:name="P191" style:parent-style-name="Textbody" style:family="paragraph">
      <style:paragraph-properties fo:text-align="justify"/>
      <style:text-properties fo:font-size="14pt" style:font-size-asian="14pt" style:font-size-complex="14pt"/>
    </style:style>
    <style:style style:name="P192" style:parent-style-name="Textbody" style:family="paragraph">
      <style:paragraph-properties fo:text-align="justify"/>
      <style:text-properties fo:font-size="14pt" style:font-size-asian="14pt" style:font-size-complex="14pt"/>
    </style:style>
    <style:style style:name="P193" style:parent-style-name="Textbody" style:family="paragraph">
      <style:paragraph-properties fo:text-align="justify"/>
      <style:text-properties fo:font-size="14pt" style:font-size-asian="14pt" style:font-size-complex="14pt"/>
    </style:style>
    <style:style style:name="P194" style:parent-style-name="Textbody" style:family="paragraph">
      <style:paragraph-properties fo:text-align="justify"/>
      <style:text-properties fo:font-size="14pt" style:font-size-asian="14pt" style:font-size-complex="14pt"/>
    </style:style>
    <style:style style:name="P195" style:parent-style-name="Textbody" style:family="paragraph">
      <style:paragraph-properties fo:text-align="justify"/>
      <style:text-properties fo:font-size="14pt" style:font-size-asian="14pt" style:font-size-complex="14pt"/>
    </style:style>
    <style:style style:name="P196" style:parent-style-name="Textbody" style:family="paragraph">
      <style:paragraph-properties fo:text-align="justify"/>
      <style:text-properties fo:font-size="14pt" style:font-size-asian="14pt" style:font-size-complex="14pt"/>
    </style:style>
    <style:style style:name="P197" style:parent-style-name="Textbody" style:family="paragraph">
      <style:paragraph-properties fo:text-align="justify"/>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ru" fo:country="RU"/>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204" style:parent-style-name="Основнойшрифтабзаца" style:family="text">
      <style:text-properties fo:font-size="14pt" style:font-size-asian="14pt" style:font-size-complex="14pt"/>
    </style:style>
    <style:style style:name="T205" style:parent-style-name="StrongEmphasis" style:family="text">
      <style:text-properties fo:font-size="14pt" style:font-size-asian="14pt" style:font-size-complex="14pt"/>
    </style:style>
    <style:style style:name="T206" style:parent-style-name="Основнойшрифтабзаца" style:family="text">
      <style:text-properties fo:font-weight="bold" style:font-weight-asian="bold" fo:font-size="14pt" style:font-size-asian="14pt" style:font-size-complex="14pt"/>
    </style:style>
    <style:style style:name="T207" style:parent-style-name="StrongEmphasis" style:family="text">
      <style:text-properties fo:font-weight="normal" style:font-weight-asian="normal" fo:font-size="14pt" style:font-size-asian="14pt" style:font-size-complex="14pt"/>
    </style:style>
    <style:style style:name="T208" style:parent-style-name="StrongEmphasis"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fo:language="ru" fo:country="RU"/>
    </style:style>
    <style:style style:name="T211" style:parent-style-name="Основнойшрифтабзаца" style:family="text">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text-properties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family="paragraph">
      <style:text-properties fo:font-size="14pt" style:font-size-asian="14pt" style:font-size-complex="14pt"/>
    </style:style>
    <style:style style:name="P226" style:parent-style-name="Standard" style:family="paragraph">
      <style:text-properties fo:font-size="14pt" style:font-size-asian="14pt" style:font-size-complex="14pt"/>
    </style:style>
    <style:style style:name="P227" style:parent-style-name="Standard" style:family="paragraph">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P240" style:parent-style-name="Standard" style:family="paragraph">
      <style:text-properties fo:font-size="14pt" style:font-size-asian="14pt" style:font-size-complex="14pt"/>
    </style:style>
    <style:style style:name="P241" style:parent-style-name="Standard" style:family="paragraph">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P243" style:parent-style-name="Standard" style:family="paragraph">
      <style:text-properties fo:font-size="14pt" style:font-size-asian="14pt" style:font-size-complex="14pt"/>
    </style:style>
    <style:style style:name="P244" style:parent-style-name="Standard" style:family="paragraph">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P252" style:parent-style-name="Standard" style:family="paragraph">
      <style:text-properties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4pt" style:font-size-asian="14pt" style:font-size-complex="14pt"/>
    </style:style>
    <style:style style:name="P257" style:parent-style-name="Standard" style:family="paragraph">
      <style:text-properties fo:font-size="14pt" style:font-size-asian="14pt" style:font-size-complex="14pt"/>
    </style:style>
    <style:style style:name="P258" style:parent-style-name="Standard" style:family="paragraph">
      <style:text-properties fo:font-size="14pt" style:font-size-asian="14pt" style:font-size-complex="14pt"/>
    </style:style>
    <style:style style:name="P259" style:parent-style-name="Standard" style:family="paragraph">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P265" style:parent-style-name="Standard" style:family="paragraph">
      <style:text-properties fo:font-size="14pt" style:font-size-asian="14pt" style:font-size-complex="14pt"/>
    </style:style>
    <style:style style:name="P266" style:parent-style-name="Standard" style:family="paragraph">
      <style:text-properties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Standard" style:family="paragraph">
      <style:text-properties fo:font-size="14pt" style:font-size-asian="14pt" style:font-size-complex="14pt"/>
    </style:style>
    <style:style style:name="P270" style:parent-style-name="Standard" style:family="paragraph">
      <style:text-properties fo:font-size="14pt" style:font-size-asian="14pt" style:font-size-complex="14p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P273" style:parent-style-name="Standard" style:family="paragraph">
      <style:text-properties fo:font-size="14pt" style:font-size-asian="14pt" style:font-size-complex="14pt"/>
    </style:style>
    <style:style style:name="P274" style:parent-style-name="Standard" style:family="paragraph">
      <style:text-properties fo:font-size="14pt" style:font-size-asian="14pt" style:font-size-complex="14pt"/>
    </style:style>
    <style:style style:name="P275" style:parent-style-name="Standard" style:family="paragraph">
      <style:text-properties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P283" style:parent-style-name="Standard" style:family="paragraph">
      <style:text-properties fo:font-size="14pt" style:font-size-asian="14pt" style:font-size-complex="14pt"/>
    </style:style>
    <style:style style:name="P284" style:parent-style-name="Standard" style:family="paragraph">
      <style:text-properties fo:font-size="14pt" style:font-size-asian="14pt" style:font-size-complex="14pt"/>
    </style:style>
    <style:style style:name="P285" style:parent-style-name="Standard" style:family="paragraph">
      <style:text-properties fo:font-size="14pt" style:font-size-asian="14pt" style:font-size-complex="14pt"/>
    </style:style>
    <style:style style:name="P286" style:parent-style-name="Standard" style:family="paragraph">
      <style:text-properties fo:font-size="14pt" style:font-size-asian="14pt" style:font-size-complex="14pt"/>
    </style:style>
    <style:style style:name="P287" style:parent-style-name="Standard" style:family="paragraph">
      <style:text-properties fo:font-size="14pt" style:font-size-asian="14pt" style:font-size-complex="14pt"/>
    </style:style>
    <style:style style:name="P288" style:parent-style-name="Standard" style:family="paragraph">
      <style:text-properties fo:font-size="14pt" style:font-size-asian="14pt" style:font-size-complex="14pt"/>
    </style:style>
  </office:automatic-styles>
  <office:body>
    <office:text text:use-soft-page-breaks="true">
      <text:p text:style-name="P1">Местное отделение Общероссийской оОбщественно-государственной организации <text:s text:c="4"/>«Добровольное общество содействия армии, авиации и флоту России» Гиагинского района Республики Адыгея</text:p>
      <text:p text:style-name="P2"/>
      <text:p text:style-name="P3"><text:span text:style-name="T4"><text:s text:c="41"/></text:span><text:span text:style-name="T5"><text:s text:c="18"/>УТВЕРЖДЕН :</text:span></text:p>
      <text:p text:style-name="P6"><text:s text:c="65"/>И.о.председателя <text:s/>Гиагинского <text:s/>отделения</text:p>
      <text:p text:style-name="P7"><text:s text:c="65"/>ДОСААФ <text:s/>России<text:s text:c="3"/>Республики Адыгея</text:p>
      <text:p text:style-name="P8">.<text:tab/><text:s text:c="53"/>_________________Х.А. Гиш</text:p>
      <text:p text:style-name="P9"><text:s text:c="56"/><text:s text:c="8"/>«__»________________2024г.<text:s/></text:p>
      <text:p text:style-name="P10"/>
      <text:p text:style-name="Textbody"><text:span text:style-name="T11"><text:s text:c="5"/></text:span><text:span text:style-name="T12"><text:s/></text:span><text:span text:style-name="T13"><text:s/>ПРАВИЛА <text:s text:c="2"/>ВНУТРЕННЕГО <text:s text:c="2"/>ТРУДОВОГО <text:s text:c="2"/>РАСПОРЯДКА</text:span></text:p>
      <text:p text:style-name="Textbody"><text:span text:style-name="T14"><text:s text:c="2"/></text:span><text:span text:style-name="T15"><text:s text:c="45"/>1.<text:s/></text:span><text:span text:style-name="T16">Общие положения.</text:span></text:p>
      <text:p text:style-name="P17"><text:span text:style-name="T18">1.1. Правила внутреннего трудового распорядка Местного отделения<text:s/></text:span><text:span text:style-name="T19">«Добровольное общество содействия армии, авиации и флоту России» Гиагинского района Республики Адыгея</text:span><text:bookmark-start text:name="more-1079"/><text:bookmark-end text:name="more-1079"/><text:span text:style-name="T20"><text:s/></text:span><text:span text:style-name="T21">(далее Организация) – ло</text:span><text:span text:style-name="T22">кальный нормативный акт, регламентирующий в соответствии с Трудовым кодексом Российской Федерации и иными федеральными законами порядок приема и увольнения работников, основные права, обязанности и ответственность работников и работодателя, режим работы, в</text:span><text:span text:style-name="T23">ремя отдыха, применяемые к работникам меры поощрения и взыскания, а также иные вопросы регулирования трудовых отношений в учреждении.</text:span></text:p>
      <text:p text:style-name="P24"><text:span text:style-name="T25">1.2. Настоящие Правила, а также все изменения и дополнения к ним утверждаются председателем Гиагинского отделения ДОСААФ Р</text:span><text:span text:style-name="T26">оссии Республики<text:s/></text:span><text:span text:style-name="T27"><text:s/></text:span><text:span text:style-name="T28">Адыгея.</text:span></text:p>
      <text:p text:style-name="P29">1.3. Соблюдение настоящих Правил является обязательным для всех работников организации.</text:p>
      <text:p text:style-name="P30">1.4. Работник организации знакомится с настоящими Правилами до подписания трудового договора.</text:p>
      <text:p text:style-name="P31"><text:span text:style-name="T32"><text:s text:c="24"/>2.<text:s/></text:span><text:span text:style-name="T33">Порядок приема и<text:s/></text:span><text:span text:style-name="T34">увольнения работников.</text:span></text:p>
      <text:p text:style-name="P35"><text:span text:style-name="T36">2.1. При приеме на работу с работником заключается трудовой договор</text:span><text:span text:style-name="T37"><text:s/>на основании личного заявления</text:span><text:span text:style-name="T38">.</text:span></text:p>
      <text:p text:style-name="P39">2.2. При заключении трудового договора работодатель обязан потребовать от поступающего на работу:</text:p>
      <text:p text:style-name="P40">– паспорт или иной документ, удостоверяющий личность;</text:p>
      <text:p text:style-name="P41">–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42">– страховое свидетельство государственного пенсионного страхования;</text:p>
      <text:p text:style-name="P43">–документы<text:s/>воинского учета – для военнообязанных и лиц, подлежащих призыву на военную службу;</text:p>
      <text:p text:style-name="P44">–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45">В отдельных случаях с учетом специфики работы Трудовым кодексом Российской Федерации,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P46">Лица в возрасте до 18 лет принимаются на работу только после предварительного обязательного медицинского осмотра (обследования).</text:p>
      <text:p text:style-name="P47">При заключении трудового договора впервые трудовая книжка<text:s/>оформляются работодателем.</text:p>
      <text:p text:style-name="P48">При заключении с работником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Отсутствие в трудовом договоре условия об испытании означает, что работник принят на работу без испытания.</text:p>
      <text:p text:style-name="P49">2.3. Трудовой договор заключается на неопределенный или определенный срок. Документ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50">2.4. Прием на работу оформляется приказом, который объявляется работнику под роспись в трехдневный срок со дня фактического начала работы.</text:p>
      <text:p text:style-name="P51">2.5. Трудовой договор, не оформленный, считается заключенным, если работник приступил к работе с ведома или по поручению руководителя организации. В данном случае письменное оформление трудового договора должно быть произведено не позднее трех рабочих дней со дня фактического допущения работника к работе.</text:p>
      <text:p text:style-name="P52">2.6. Изменение определенных сторонами условий трудового договора производится по соглашению между работником и работодателем, за исключением случаев, предусмотренных Трудовым кодексом Российской Федерации. Соглашение об изменении определенных сторонами условий трудового договора заключается в письменной форме.</text:p>
      <text:p text:style-name="P53">2.7. При приеме работника на работу или переводе его в установленном порядке на другую работу принимающий руководитель знакомит работника с поручаемой работой, условиями и оплатой труда, разъясняет его права и обязанности.</text:p>
      <text:p text:style-name="P54">2.8. При приеме на работу, переводе на другую<text:s/>работу, в других, установленных трудовым законодательством случаях, а также в случае возникновения необходимости,  ответственный за мероприятия по охране труда учреждения знакомит всех работников с требованиями охраны труда.</text:p>
      <text:p text:style-name="P55">2.9. Работодатель обязан отстранить от работы (не допускать к работе) работника:</text:p>
      <text:p text:style-name="P56">– появившегося на работе в состоянии алкогольного, наркотического или иного токсического опьянения;</text:p>
      <text:p text:style-name="P57">– не прошедшего в установленном порядке обучение и проверку знаний и навыков в области охраны труда;</text:p>
      <text:p text:style-name="P58">– в<text:s/>других случаях, предусмотренных статьей 76 Трудового кодекса Российской Федерации.</text:p>
      <text:p text:style-name="P59">Работник отстраняется на весь период времени до устранения обстоятельств, явившихся основанием для отстранения от работы или недопущения к работе.</text:p>
      <text:p text:style-name="P60">2.10. Прекращение трудового договора может иметь место только по основаниям, предусмотренным трудовым законодательством.</text:p>
      <text:p text:style-name="P61">2.11. Трудовой договор может быть расторгнут в любое время по соглашению сторон трудового договора.</text:p>
      <text:p text:style-name="P62">2.12. Работник имеет право расторгнуть трудовой договор, письменно предупредив об этом работодателя, не позднее чем за две недели, если иной срок не установлен Трудовым кодексом Российской Федерации или иным федеральным законом. По истечении срока предупреждения об увольнении работник вправе прекратить работу.</text:p>
      <text:p text:style-name="P63">По договоренности между сторонами трудовой договор может быть расторгнут в срок, о котором просит работник.</text:p>
      <text:p text:style-name="P64">2.13. Срочные трудовые договоры с работниками прекращаются с соблюдением правил, установленных статьей 79 Трудового кодекса Российской Федерации.</text:p>
      <text:p text:style-name="P65">2.14. Расторжение трудового договора по инициативе работодателя производится по основаниями, предусмотренным статьей 81 Трудового кодекса Российской Федерации. Не допускается увольнение работника по инициативе работодателя (за исключением случая ликвидации организации) в период его временной нетрудоспособности и в период пребывания в отпуске.</text:p>
      <text:p text:style-name="P66">2.15. Прекращение трудового договора оформляется приказом, подписываемым начальником учреждения или лицом, им уполномоченным. С данным приказом работник знакомится под роспись.</text:p>
      <text:p text:style-name="P67">2.16.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 (должность).</text:p>
      <text:p text:style-name="P68">В день прекращения трудового договора специалист по кадрам организации выдает работнику трудовую книжку, а также по письменному заявлению работника заверенные надлежащим образом копии документов, связанных с работой. В этот же день главный бухгалтер учреждения производит с работником окончательный расчет. Записи в трудовую книжку об основании и причине прекращения трудового договора производятся в точном соответствии с формулировками Трудового кодекса Российской Федерации или иного федерального закона и со ссылкой на соответствующую статью, часть статьи, пункт статьи данных документов.</text:p>
      <text:p text:style-name="P69"><text:span text:style-name="T70"><text:s text:c="18"/></text:span></text:p>
      <text:p text:style-name="P71"><text:span text:style-name="T72"><text:s text:c="14"/></text:span><text:span text:style-name="T73">3. Основные права, обязанности и ответственность работников.</text:span></text:p>
      <text:p text:style-name="P74"/>
      <text:p text:style-name="P75">3.1. Работник имеет право на:</text:p>
      <text:p text:style-name="P76">–<text:s/>заключение, изменение и расторжение трудового договора в порядке и на условиях, которые установлены Трудовым кодексом Российской Федерации, иными федеральными законами;</text:p>
      <text:p text:style-name="P77">– предоставление ему работы, обусловленной трудовым договором;</text:p>
      <text:p text:style-name="P78">– рабочее место,<text:s/>соответствующее государственным нормативным требованиям охраны труда;</text:p>
      <text:p text:style-name="P79">–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80">–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81">Другие права работников установлены статьей 21 Трудового кодекса Российской Федерации, а также могут предусматриваться коллективным договором, локальными нормативными актами организации и трудовым договором.</text:p>
      <text:p text:style-name="P82">3.2. Работник обязан:</text:p>
      <text:p text:style-name="P83">– добросовестно исполнять свои трудовые<text:s/>обязанности, возложенные на него трудовым договором и должностной инструкцией;</text:p>
      <text:p text:style-name="P84">– соблюдать настоящие Правила, другие локальные нормативные акты организации;</text:p>
      <text:p text:style-name="P85">– соблюдать трудовую дисциплину;</text:p>
      <text:p text:style-name="P86">– выполнять установленные нормы труда;</text:p>
      <text:p text:style-name="P87">– не разглашать информацию,<text:s/>составляющую коммерческую и служебную <text:s/>тайны;</text:p>
      <text:p text:style-name="P88">– мастера производственного обучения вождению обязан проходить медицинское предрейсовое освидетельствование. Осуществлять выезд на линию согласно утвержденного маршрута, с отметкой врача в путевом листе, а также при <text:s/>наличии документов согласно инструкции.</text:p>
      <text:p text:style-name="P89">– соблюдать требования по охране труда и обеспечению безопасности труда;</text:p>
      <text:p text:style-name="P90">–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91">– незамедлительно сообщить работода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92">3.3. Работник обязан возместить работодателю причиненный ему прямой действительный ущерб. 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93"><text:span text:style-name="T94">4.Осн</text:span><text:span text:style-name="T95">овные права, обязанности и ответственность работодателя.</text:span></text:p>
      <text:p text:style-name="P96">4.1. Работодатель имеет право:</text:p>
      <text:p text:style-name="P97">– заключать, изменять и расторгать трудовые договоры с работниками в порядке и на условиях, которые установлены Трудовым кодексом Российской Федерации, иными федеральными законами;</text:p>
      <text:p text:style-name="P98">– вести коллективные переговоры и заключать коллективные договоры;</text:p>
      <text:p text:style-name="P99">– поощрять работников за добросовестный эффективный труд;</text:p>
      <text:p text:style-name="P100">–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p text:style-name="P101">–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102">– принимать локальные нормативные акты;</text:p>
      <text:p text:style-name="P103">– создавать объединения работодателей в целях представительства и защиты своих интересов и вступать в них.</text:p>
      <text:p text:style-name="P104">4.2. Работодатель<text:s/>обязан:</text:p>
      <text:p text:style-name="P105">–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106">– предоставлять работникам работу, обусловленную<text:s/>трудовым договором;</text:p>
      <text:p text:style-name="P107">– обеспечивать безопасность и условия труда, соответствующие государственным нормативным требованиям охраны труда;</text:p>
      <text:p text:style-name="P108">–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09">– обеспечивать работникам равную оплату за труд равной ценности;</text:p>
      <text:p text:style-name="P110">–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111">4.3. Работодатель обязан возместить работнику не полученный им заработок во всех случаях незаконного лишения его возможности трудиться.</text:p>
      <text:p text:style-name="P112">Работодатель, причинивший ущерб имуществу работника, возмещает этот ущерб в полном объеме.</text:p>
      <text:p text:style-name="P113"><text:span text:style-name="T114">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text:span><text:span text:style-name="T115">оцентов (денежной компенсации) в размере не ниже одной трехсотой действующей в это время ставки<text:s/></text:span><text:span text:style-name="T116">рефбьшмпеинансирования</text:span><text:span text:style-name="T117"><text:s/>Центрального банка Российской Федерации от невыплаченных в срок сумм за каждый день задержки начиная со следующего дня после установленно</text:span><text:span text:style-name="T118">го срока выплаты по день фактического расчета включительно.</text:span></text:p>
      <text:p text:style-name="P119">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120"><text:span text:style-name="T121">5. Рабочее время и время отдыха.</text:span></text:p>
      <text:p text:style-name="P122">5.1. В организации устанавливается пятидневная рабочая неделя продолжительностью 40 часов с двумя выходными днями (суббота и воскресенье).</text:p>
      <text:p text:style-name="P123"><text:span text:style-name="T124">Рабочий день устанавливается:<text:s/></text:span><text:span text:style-name="T125">(для мужчин:<text:s/></text:span><text:span text:style-name="T126">понедельник, вторник, среда, четверг – с 8:00 до 17:</text:span><text:span text:style-name="T127">00, в пятницу – с 8:00 до 16:00.</text:span><text:span text:style-name="T128"><text:s/>( для женщин:<text:s/></text:span><text:span text:style-name="T129">понедельник, вторник, среда, четверг – с 8:00 до 16:00, в пятницу – с 8:00 до 15:00</text:span><text:span text:style-name="T130">)</text:span></text:p>
      <text:p text:style-name="P131">5.2. Обеденный перерыв устанавливается продолжительностью 60 минут (с 12:00 до 13:00). В другое время обеденный перерыв использовать не разрешается.</text:p>
      <text:p text:style-name="P132">Перерыв не включается в рабочее время и не оплачивается. Работник может использовать его по своему усмотрению, в том числе покидать свое рабочее место.</text:p>
      <text:p text:style-name="P133">5.3. Прием пищи разрешается только в специально отведенных для этого местах для отдыха и приема пищи.</text:p>
      <text:p text:style-name="P134">5.4. Продолжительность рабочего дня, непосредственно предшествующего<text:s/>нерабочему праздничному дню, уменьшается на один час.</text:p>
      <text:p text:style-name="P135">Нерабочими праздничными днями в Российской Федерации являются:</text:p>
      <text:p text:style-name="P136">1–5 января – новогодние каникулы;</text:p>
      <text:p text:style-name="P137">7 января – Рождество Христово;</text:p>
      <text:p text:style-name="P138">23 февраля – День защитника Отечества;</text:p>
      <text:p text:style-name="P139">8 марта – Международный женский день;</text:p>
      <text:p text:style-name="P140">1 мая – Праздник Весны и Труда;</text:p>
      <text:p text:style-name="P141">9 мая – День Победы;</text:p>
      <text:p text:style-name="P142">12 июня – День России;</text:p>
      <text:p text:style-name="P143">4 ноября – День народного единства.</text:p>
      <text:p text:style-name="P144">При совпадении выходного и праздничного дней выходной день переносится на следующий после праздничного рабочий день.</text:p>
      <text:p text:style-name="P145">5.5. Работникам<text:s/>предоставляются ежегодные отпуска с сохранением места работы (должности) и среднего заработка.</text:p>
      <text:p text:style-name="P146">Ежегодный основной оплачиваемый отпуск предоставляется работникам продолжительностью 28 календарных дней. Нерабочие праздничные дни,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147">5.6. Право на использование отпуска за первый год работы возникает у работника по истечении шести месяцев его непрерывной работы в организации. По соглашению сторон оплачиваемый отпуск работнику может быть предоставлен и до истечения шести месяцев.</text:p>
      <text:p text:style-name="P148">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графиком отпусков).</text:p>
      <text:p text:style-name="P149">Очередность предоставления отпусков, оформляемая графиком отпусков, устанавливается работодателем с учетом производственной необходимости. В составлении графика отпусков учитывается мнение отдельных категорий Работников, которым предоставляется отпуск по их желанию и в удобное для них время согласно Трудовому кодексу РФ и федеральным законам РФ.</text:p>
      <text:p text:style-name="P150">5.7.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151"><text:span text:style-name="T152">5.8. Отзыв работника из отпуска допускается только с его согласия и оформляется приказом по личному составу. Неиспользованная в связи с этим часть отпуска должна<text:s/></text:span><text:span text:style-name="T153">ь чк</text:span><text:span text:style-name="T154">быть пре</text:span><text:span text:style-name="T155">доставлена по выбору работника в удобное для него время в течение текущего рабочего года или присоединена к отпуску за следующий рабочий год.</text:span></text:p>
      <text:p text:style-name="P156">5.9. При увольнении работнику выплачивается денежная компенсация за все неиспользованные отпуска. 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text:p>
      <text:p text:style-name="P157">5.10.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158">5.11. Работники, совмещающие работу с обучением, имеют право на дополнительные отпуска с сохранением среднего заработка в соответствии с Трудовым кодексом Российской Федерации.</text:p>
      <text:p text:style-name="P159"><text:span text:style-name="T160">5.12. Работникам предоставляется ежегодный дополнительный оплачиваемый отпуск,  продолжительность которого определена постановлением Бюро Правления<text:s/></text:span><text:span text:style-name="T161">Центрального<text:s/></text:span><text:span text:style-name="T162">Совета.</text:span></text:p>
      <text:p text:style-name="P163"><text:span text:style-name="T164">6. Сроки<text:s/></text:span><text:span text:style-name="T165">и место выплаты заработной платы.</text:span></text:p>
      <text:p text:style-name="P166">6.1. Заработная плата выплачивается <text:s/>5 и 20 числа каждого месяца. При совпадении дня выплаты с выходными или нерабочим праздничным днем выплата заработной платы производится накануне этого дня.</text:p>
      <text:p text:style-name="P167">6.2. Заработная плата выдается работнику в кассе Организации по адресу: Республика Адыгея, ст.Гиагинская, ул.Красная, 266.</text:p>
      <text:p text:style-name="P168">6.3. При выплате заработной платы работнику выдается расчетный листок, форма которого утверждается работодателем.</text:p>
      <text:p text:style-name="P169"><text:span text:style-name="StrongEmphasis">шрн</text:span><text:span text:style-name="T170">7. Поощрения за труд.</text:span></text:p>
      <text:p text:style-name="P171">7.1. За высокопрофессиональное выполнение трудовых обязанностей, повышение производительности труда, продолжительную и безупречную работу и другие достижения в труде применяются следующие меры поощрения работников организации:</text:p>
      <text:p text:style-name="P172">– объявление благодарности;</text:p>
      <text:p text:style-name="P173">– выплата премии;</text:p>
      <text:p text:style-name="P174">– награждение ценным подарком</text:p>
      <text:p text:style-name="P175">Все виды поощрений, за исключением премии, объявляются работнику в торжественной обстановке при собрании всего коллектива организации.</text:p>
      <text:p text:style-name="P176"><text:span text:style-name="T177">8. Ответственность за нарушение дисциплины труда.</text:span></text:p>
      <text:p text:style-name="P178">8.1. За совершение дисциплинарного проступка,<text:s/>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к нему следующие дисциплинарные взыскания:</text:p>
      <text:p text:style-name="P179"><text:span text:style-name="T180">– замечание;</text:span></text:p>
      <text:p text:style-name="P181">– выговор;</text:p>
      <text:p text:style-name="P182">– увольнение по соответствующим основаниям.</text:p>
      <text:p text:style-name="P183">8.2. До наложения взыскания от нарушителя трудовой дисциплины должно быть затребовано письменное объяснение. Если по истечении двух рабочих дней указанное объяснение работником не представлено, то составляется соответствующий акт. Не предоставление<text:s/>работником объяснения не является препятствием для применения дисциплинарного взыскания.</text:p>
      <text:p text:style-name="P184">8.3. За каждое нарушение трудовой дисциплины может быть применено только одно дисциплинарное взыскание. При наложении дисциплинарного взыскания должны учитываться тяжесть совершенного проступка, обстоятельства, при которых он совершен, предшествующая работа и поведение работника.</text:p>
      <text:p text:style-name="P185">8.4. Приказ о применении дисциплинарного взыскания объявляется работнику под роспись в течение трех рабочих дней со дня его издания, не считая<text:s/>времени отсутствия работника на работе. Если работник отказывается ознакомиться с указанным приказом под роспись, то составляется соответствующий акт.</text:p>
      <text:p text:style-name="P186">8.5. Если в течение года со дня применения дисциплинарного взыскания работник не будет подвергнут новому<text:s/>дисциплинарному взысканию, то он считается не имеющим дисциплинарного взыскания.</text:p>
      <text:p text:style-name="P187">Дисциплинарное взыскание до истечения года со дня его применения может быть снято работодателем по своей инициативе, просьбе самого работника, ходатайству его непосредственного руководителя или представительного органа работников организации.</text:p>
      <text:p text:style-name="P188"><text:span text:style-name="T189">9. Регулирование других вопросов.</text:span></text:p>
      <text:p text:style-name="P190">9.1. Работники организации в рабочее время обязаны придерживаться делового стиля в одежде. В любое время года запрещается приходить на работу в спортивной одежде и обуви, мини-юбках, юбках с высоким разрезом, шортах, декольтированных блузах и платьях, изделиях из блестящей или прозрачной ткани. Сотрудники обязаны соблюдать строгий деловой стиль одежды (для мужчин – костюм и галстук, для женщин – костюм, платье, юбка и блуза, брюки и блуза).</text:p>
      <text:p text:style-name="P191">9.2. Курение в помещениях Организации запрещено.</text:p>
      <text:p text:style-name="P192">9.3. Работнику запрещается:</text:p>
      <text:p text:style-name="P193">– уносить с места работы имущество, предметы или материалы, принадлежащие Организации, без получения разрешения в установленном порядке;</text:p>
      <text:p text:style-name="P194">– вести длительные личные телефонные разговоры (свыше 15 минут суммарно в течение одного рабочего дня);</text:p>
      <text:p text:style-name="P195">– использовать Интернет в личных целях;</text:p>
      <text:p text:style-name="P196">– приносить с собой и употреблять алкогольные напитки, приходить в Организацию и находиться в ней в состоянии алкогольного, наркотического или иного токсического опьянения.</text:p>
      <text:p text:style-name="P197">9.4. Работники, независимо от должностного положения, обязаны проявлять вежливость, уважение, терпимость как в отношениях между собой, так в общении с посетителями.</text:p>
      <text:p text:style-name="Textbody"><text:span text:style-name="T198">Рассмотрена на заседании П</text:span><text:span text:style-name="T199">ризидиума</text:span><text:span text:style-name="T200"><text:s/></text:span><text:span text:style-name="T201">местного отделения<text:s/></text:span><text:span text:style-name="T202">«Добровольное общество содействия армии, авиации и флоту России» Гиагинского района Республики <text:s/>Адыгея</text:span><text:bookmark-start text:name="more-10791"/><text:bookmark-end text:name="more-10791"/><text:span text:style-name="T203"><text:s/></text:span><text:span text:style-name="T204"><text:s/>от <text:s/>« 25</text:span><text:span text:style-name="T205"><text:s/></text:span><text:span text:style-name="T206">»</text:span><text:span text:style-name="T207"><text:s/>апреля</text:span><text:span text:style-name="T208"><text:s/></text:span><text:span text:style-name="T209">2023г. <text:s text:c="2"/>№<text:s/></text:span><text:span text:style-name="T210">2</text:span><text:span text:style-name="T211"><text:s/>.</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С <text:s text:c="3"/>ПРАВИЛАМИ <text:s text:c="3"/>ВНУТРЕННЕГО <text:s text:c="3"/>ТРУДОВОГО <text:s text:c="3"/>РАСПОРЯДКА</text:p>
      <text:p text:style-name="P254"><text:s text:c="52"/>ОЗНАКОМЛЕН :</text:p>
      <text:p text:style-name="P255"/>
      <text:p text:style-name="P256"/>
      <text:p text:style-name="P257">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58">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59">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0">_____________________ <text:s text:c="4"/>____________ <text:s text:c="3"/>____________________ <text:s text:c="5"/>________</text:p>
      <text:p text:style-name="Standard"><text:s text:c="12"/>(Должность) <text:s text:c="9"/><text:s text:c="17"/>(подпись) <text:s text:c="12"/>(расшифровка подписи) <text:s text:c="18"/>(дата)</text:p>
      <text:p text:style-name="Standard"/>
      <text:p text:style-name="P261">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2">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3">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4">_____________________ <text:s text:c="4"/>____________ <text:s text:c="3"/>____________________ <text:s text:c="5"/>________</text:p>
      <text:p text:style-name="Standard"><text:s text:c="8"/><text:s text:c="4"/>(Должность) <text:s text:c="26"/>(подпись) <text:s text:c="12"/>(расшифровка подписи) <text:s text:c="18"/>(дата)</text:p>
      <text:p text:style-name="Standard"/>
      <text:p text:style-name="P265">_____________________ <text:s text:c="4"/>____________ <text:s text:c="3"/>____________________ <text:s text:c="5"/>________</text:p>
      <text:p text:style-name="Standard"><text:s text:c="12"/>(Должность) <text:s text:c="26"/>(подпись) <text:s text:c="7"/><text:s text:c="5"/>(расшифровка подписи) <text:s text:c="18"/>(дата)</text:p>
      <text:p text:style-name="Standard"/>
      <text:p text:style-name="P266">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7">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8">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69">_____________________ <text:s text:c="4"/>____________ <text:s text:c="3"/>____________________ <text:s text:c="5"/>________</text:p>
      <text:p text:style-name="Standard"><text:s text:c="12"/>(Должность) <text:s text:c="17"/><text:s text:c="9"/>(подпись) <text:s text:c="12"/>(расшифровка подписи) <text:s text:c="18"/>(дата)</text:p>
      <text:p text:style-name="Standard"/>
      <text:p text:style-name="P270">_____________________ <text:s text:c="4"/>____________ <text:s text:c="3"/>____________________ <text:s text:c="5"/>________</text:p>
      <text:p text:style-name="Standard"><text:s text:c="12"/>(Должность) <text:s text:c="26"/>(подпись) <text:s text:c="12"/>(расшифровка подписи) <text:s text:c="6"/><text:s text:c="12"/>(дата)</text:p>
      <text:p text:style-name="Standard"/>
      <text:p text:style-name="P271">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2">_____________________ <text:s text:c="4"/>____________<text:s/><text:s text:c="3"/>____________________ <text:s text:c="5"/>________</text:p>
      <text:p text:style-name="Standard"><text:s text:c="12"/>(Должность) <text:s text:c="26"/>(подпись) <text:s text:c="12"/>(расшифровка подписи) <text:s text:c="18"/>(дата)</text:p>
      <text:p text:style-name="Standard"/>
      <text:p text:style-name="P273">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4">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5">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6">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7">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78">_____________________ <text:s text:c="4"/>____________ <text:s text:c="3"/>____________________ <text:s text:c="5"/>________</text:p>
      <text:p text:style-name="Standard"><text:s text:c="12"/>(Должность) <text:s text:c="17"/><text:s text:c="9"/>(подпись) <text:s text:c="12"/>(расшифровка подписи) <text:s text:c="18"/>(дата)</text:p>
      <text:p text:style-name="Standard"/>
      <text:p text:style-name="P279">_____________________ <text:s text:c="4"/>____________ <text:s text:c="3"/>____________________ <text:s text:c="5"/>________</text:p>
      <text:p text:style-name="Standard"><text:s text:c="12"/>(Должность) <text:s text:c="26"/>(подпись) <text:s text:c="12"/>(расшифровка подписи) <text:s text:c="6"/><text:s text:c="12"/>(дата)</text:p>
      <text:p text:style-name="Standard"/>
      <text:p text:style-name="P280">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81">_____________________ <text:s text:c="4"/>____________<text:s/><text:s text:c="3"/>____________________ <text:s text:c="5"/>________</text:p>
      <text:p text:style-name="Standard"><text:s text:c="12"/>(Должность) <text:s text:c="26"/>(подпись) <text:s text:c="12"/>(расшифровка подписи) <text:s text:c="18"/>(дата)</text:p>
      <text:p text:style-name="Standard"/>
      <text:p text:style-name="P282">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83">_____________________ <text:s text:c="4"/>____________ <text:s text:c="3"/>____________________ <text:s text:c="5"/>________</text:p>
      <text:p text:style-name="Standard"><text:s text:c="12"/>(Должность) <text:s text:c="26"/>(подпись) <text:s text:c="11"/><text:s/>(расшифровка подписи) <text:s text:c="18"/>(дата)</text:p>
      <text:p text:style-name="Standard"/>
      <text:p text:style-name="P284">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85">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86">_____________________ <text:s text:c="4"/>____________ <text:s text:c="3"/>____________________ <text:s text:c="5"/>________</text:p>
      <text:p text:style-name="Standard"><text:s text:c="12"/>(Должность) <text:s text:c="26"/>(подпись) <text:s text:c="12"/>(расшифровка подписи) <text:s text:c="18"/>(дата)</text:p>
      <text:p text:style-name="Standard"/>
      <text:p text:style-name="P287">_____________________ <text:s text:c="4"/>____________ <text:s text:c="3"/>____________________ <text:s text:c="5"/>________</text:p>
      <text:p text:style-name="Standard"><text:s text:c="12"/>(Должность) <text:s text:c="17"/><text:s text:c="9"/>(подпись) <text:s text:c="12"/>(расшифровка подписи) <text:s text:c="18"/>(дата)</text:p>
      <text:p text:style-name="Standard"/>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ОСААФ</meta:initial-creator>
    <dc:creator>ДОСААФ</dc:creator>
    <meta:creation-date>2023-05-31T11:17:00Z</meta:creation-date>
    <dc:date>2024-06-14T09:04:00Z</dc:date>
    <meta:print-date>2023-05-31T11:12:00Z</meta:print-date>
    <meta:template xlink:href="Normal" xlink:type="simple"/>
    <meta:editing-cycles>4</meta:editing-cycles>
    <meta:editing-duration>PT3660S</meta:editing-duration>
    <meta:user-defined meta:name="Info 1"/>
    <meta:user-defined meta:name="Info 2"/>
    <meta:user-defined meta:name="Info 3"/>
    <meta:user-defined meta:name="Info 4"/>
    <meta:document-statistic meta:page-count="1" meta:paragraph-count="54" meta:word-count="4081" meta:character-count="27289" meta:row-count="193" meta:non-whitespace-character-count="23262"/>
  </office:meta>
</office:document-meta>
</file>